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de vergunning voor baggerwerkzaamheden in de Twentekanalen te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verlengen van de vergunning met kenmerk 55327 verleend d.d. 2-8-2022 voor het verlagen van de waterbodem van een gedeelte van het voorpand van het Twentekanaal</text:p>
            <text:p text:style-name="common-al">Locatie: Twentekanaal te Zutphen</text:p>
            <text:p text:style-name="common-al">Zaaknummer: 77684</text:p>
            <text:p text:style-name="common-al">Datum bekendmaking besluit: 13-1-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13</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3</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3</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verlengen van de vergunning voor baggerwerkzaamheden in de Twentekanalen te Zutphen.</meta:user-defined>
    <meta:user-defined meta:name="DCTERMS.W3CDTF/DCTERMS.available">2023-01-13</meta:user-defined>
    <meta:user-defined meta:name="DCTERMS.W3CDTF/OVERHEIDop.jaargang">2023</meta:user-defined>
    <meta:user-defined meta:name="OVERHEIDop.publicationIssue">413</meta:user-defined>
    <meta:user-defined meta:name="OVERHEIDop.WsbID/DC.identifier">wsb-2023-413</meta:user-defined>
    <meta:user-defined meta:name="OVERHEIDop.versieInformatie"/>
  </office:meta>
</office:document-meta>
</file>