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cesverbaal waterschapsverkiezingen 2023 waterschap Aa en 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4128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12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12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/xml/MC-DRP-Voorlichting-Web-ZM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aterschap</meta:user-defined>
    <meta:user-defined meta:name="DC.title">Procesverbaal waterschapsverkiezingen 2023 waterschap Aa en Maas</meta:user-defined>
    <meta:user-defined meta:name="DCTERMS.W3CDTF/DCTERMS.available">2023-04-06</meta:user-defined>
    <meta:user-defined meta:name="DCTERMS.W3CDTF/OVERHEIDop.jaargang">2023</meta:user-defined>
    <meta:user-defined meta:name="OVERHEIDop.externeBijlage">Procesverbaal waterschapsverkiezingen 2023|exb-2023-17755</meta:user-defined>
    <meta:user-defined meta:name="OVERHEIDop.publicationIssue">4128</meta:user-defined>
    <meta:user-defined meta:name="OVERHEIDop.WsbID/DC.identifier">wsb-2023-4128</meta:user-defined>
    <meta:user-defined meta:name="OVERHEIDop.versieInformatie"/>
  </office:meta>
</office:document-meta>
</file>