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chokkerstraat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23040 ingevolge de Keur waterschap Brabantse Delta 2015 bekend gemaakt op 4 april 2023 voor het aanleggen, hebben en onderhouden van een dam met Ø 180 cm x 150 cm duiker in oppervlaktewaterlichaam A (OVK09949) ter hoogte van de Schokkerstraat te Moerdijk ter vervanging van de bestaande voetgangersbrug KBR00652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2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2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2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Schokkerstraat te Moerdijk.</meta:user-defined>
    <meta:user-defined meta:name="DCTERMS.W3CDTF/DCTERMS.available">2023-04-06</meta:user-defined>
    <meta:user-defined meta:name="DCTERMS.W3CDTF/OVERHEIDop.jaargang">2023</meta:user-defined>
    <meta:user-defined meta:name="OVERHEIDop.externeBijlage">Besluit 623040|exb-2023-17748</meta:user-defined>
    <meta:user-defined meta:name="OVERHEIDop.externeBijlage">0652611696-A|exb-2023-17749</meta:user-defined>
    <meta:user-defined meta:name="OVERHEIDop.externeBijlage">0652611696-B|exb-2023-17750</meta:user-defined>
    <meta:user-defined meta:name="OVERHEIDop.externeBijlage">0652611696-C|exb-2023-17751</meta:user-defined>
    <meta:user-defined meta:name="OVERHEIDop.publicationIssue">4126</meta:user-defined>
    <meta:user-defined meta:name="OVERHEIDop.WsbID/DC.identifier">wsb-2023-4126</meta:user-defined>
    <meta:user-defined meta:name="OVERHEIDop.versieInformatie"/>
  </office:meta>
</office:document-meta>
</file>