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kleinen en verbouwen van een loods tot schuur en het verbouwen en uitbreiden van een schuur tot woning ter plaatse van Goilberdingerdijk 32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kleinen en verbouwen van een loods tot schuur en het verbouwen en uitbreiden van een schuur tot woning ter plaatse van Goilberdingerdijk 32 te Culemborg een watervergunning te verlenen.  
</text:p>
            <text:p text:style-name="common-al">Zaaknummer: 2022131032
</text:p>
            <text:p text:style-name="common-al">Start bezwaartermijn: 04-04-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31032</meta:user-defined>
    <meta:user-defined meta:name="DCTERMS.abstract">het verkleinen en verbouwen loods tot schuur, verbouwen en uitbreiden schuur tot woning ter plaatse van  Goilberdingerdijk 32 te Culembor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Rivierenland - watervergunning voor het verkleinen en verbouwen van een loods tot schuur en het verbouwen en uitbreiden van een schuur tot woning ter plaatse van Goilberdingerdijk 32 te Culemborg</meta:user-defined>
    <meta:user-defined meta:name="DCTERMS.W3CDTF/DCTERMS.available">2023-04-06</meta:user-defined>
    <meta:user-defined meta:name="DCTERMS.W3CDTF/OVERHEIDop.jaargang">2023</meta:user-defined>
    <meta:user-defined meta:name="OVERHEIDop.publicationIssue">4124</meta:user-defined>
    <meta:user-defined meta:name="OVERHEIDop.WsbID/DC.identifier">wsb-2023-4124</meta:user-defined>
    <meta:user-defined meta:name="OVERHEIDop.versieInformatie"/>
  </office:meta>
</office:document-meta>
</file>