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de tijdelijke en permanente infrastructuur van Windpark Willem-Anna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de tijdelijke en permanente infrastructuur van Windpark Willem-Annapolder. De aanvraag is geregistreerd onder zaaknummer VOS2004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3 april 2023. Het waterschap neemt daarover waarschijnlijk voor 29 mei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412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2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2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2004</meta:user-defined>
    <meta:user-defined meta:name="DCTERMS.abstract">tijdelijke en permanente infrastructuur van Windpark Willem-Annapolder</meta:user-defined>
    <dc:language>nl</dc:language>
    <meta:user-defined meta:name="OVERHEIDop.locatietype/OVERHEIDop.gebiedsmarkering">Vlak</meta:user-defined>
    <meta:user-defined meta:name="DC.title">Aanvraag watervergunning voor de tijdelijke en permanente infrastructuur van Windpark Willem-Annapolder</meta:user-defined>
    <meta:user-defined meta:name="DCTERMS.W3CDTF/DCTERMS.available">2023-04-06</meta:user-defined>
    <meta:user-defined meta:name="DCTERMS.W3CDTF/OVERHEIDop.jaargang">2023</meta:user-defined>
    <meta:user-defined meta:name="OVERHEIDop.publicationIssue">4123</meta:user-defined>
    <meta:user-defined meta:name="OVERHEIDop.WsbID/DC.identifier">wsb-2023-4123</meta:user-defined>
    <meta:user-defined meta:name="OVERHEIDop.versieInformatie"/>
  </office:meta>
</office:document-meta>
</file>