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51187 bouwen van een woning t.h.v. de locatie Troelstraweg 7 te Teroele</text:p>
      <text:section text:name="zakelijke-mededeling_id1-3-2" text:style-name="zakelijke-mededeling">
        <text:section text:name="zakelijke-mededeling-tekst_id1-3-2-1" text:style-name="zakelijke-mededeling-tekst">
          <text:section text:name="tekst_id1-3-2-1-1" text:style-name="tekst">
            <text:p text:style-name="common-al">Op 4 april 2023 heeft het dagelijks bestuur van Wetterskip Fryslân een watervergunning verleend aan Interra Civiel te Joure, voor het bouwen van een woning in de kern- en beschermingszone van een regionale waterkering ter hoogte van de locatie Troelstraweg 7 te Teroele.</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M. Hovenga, tel. 058 2922684, e-mailadres: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2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12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51187 bouwen van een woning t.h.v. de locatie Troelstraweg 7 te Teroele</meta:user-defined>
    <meta:user-defined meta:name="DCTERMS.W3CDTF/DCTERMS.available">2023-04-06</meta:user-defined>
    <meta:user-defined meta:name="DCTERMS.W3CDTF/OVERHEIDop.jaargang">2023</meta:user-defined>
    <meta:user-defined meta:name="OVERHEIDop.publicationIssue">4122</meta:user-defined>
    <meta:user-defined meta:name="OVERHEIDop.WsbID/DC.identifier">wsb-2023-4122</meta:user-defined>
    <meta:user-defined meta:name="OVERHEIDop.versieInformatie"/>
  </office:meta>
</office:document-meta>
</file>