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eplanting en een hemelwaterafvoer aan de Vrouwgelenweg 2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planting en een hemelwaterafvoer aan de Vrouwgelenweg 2 te Hendrik-Ido-Ambacht..</text:p>
            <text:p text:style-name="common-al">Zaaknummer: VTH202301-0771</text:p>
            <text:p text:style-name="common-al">Start bezwaartermijn (6 weken): 0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771</meta:user-defined>
    <meta:user-defined meta:name="DCTERMS.abstract">het aanbrengen van beplanting en een hemelwaterafvoer aan de Vrouwgelenweg 2 te Hendrik-Ido-Amba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beplanting en een hemelwaterafvoer aan de Vrouwgelenweg 2 te Hendrik-Ido-Ambacht</meta:user-defined>
    <meta:user-defined meta:name="DCTERMS.W3CDTF/DCTERMS.available">2023-04-06</meta:user-defined>
    <meta:user-defined meta:name="DCTERMS.W3CDTF/OVERHEIDop.jaargang">2023</meta:user-defined>
    <meta:user-defined meta:name="OVERHEIDop.publicationIssue">4120</meta:user-defined>
    <meta:user-defined meta:name="OVERHEIDop.WsbID/DC.identifier">wsb-2023-4120</meta:user-defined>
    <meta:user-defined meta:name="OVERHEIDop.versieInformatie"/>
  </office:meta>
</office:document-meta>
</file>