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48811 optimalisering huidige jachthaven t.h.v. locatie Vierhuisterweg 27 te Rohel</text:p>
      <text:section text:name="zakelijke-mededeling_id1-3-2" text:style-name="zakelijke-mededeling">
        <text:section text:name="zakelijke-mededeling-tekst_id1-3-2-1" text:style-name="zakelijke-mededeling-tekst">
          <text:section text:name="tekst_id1-3-2-1-1" text:style-name="tekst">
            <text:p text:style-name="common-al">Op 4 april 2023 heeft het dagelijks bestuur van Wetterskip Fryslân een watervergunning verleend aan Recreatiehaven Fjouwerhûs B.V. te Wolvega, voor het optimaliseren van de huidige jachthaven ter hoogte van de locatie Vierhuisterweg 27 te Rohel.</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48811 optimalisering huidige jachthaven t.h.v. locatie Vierhuisterweg 27 te Rohel</meta:user-defined>
    <meta:user-defined meta:name="DCTERMS.W3CDTF/DCTERMS.available">2023-04-06</meta:user-defined>
    <meta:user-defined meta:name="DCTERMS.W3CDTF/OVERHEIDop.jaargang">2023</meta:user-defined>
    <meta:user-defined meta:name="OVERHEIDop.publicationIssue">4119</meta:user-defined>
    <meta:user-defined meta:name="OVERHEIDop.WsbID/DC.identifier">wsb-2023-4119</meta:user-defined>
    <meta:user-defined meta:name="OVERHEIDop.versieInformatie"/>
  </office:meta>
</office:document-meta>
</file>