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Nachtegaallaan 20 te Eindhoven), 05391165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nten van meidoorn en/of sleedoorn struiken in a-water met code DL1 en bijbehorende beschermingszone nabij Nachtegaallaan 20 te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6582</meta:user-defined>
    <meta:user-defined meta:name="DCTERMS.abstract">aanbrengen beplanting in beschermingszone nabij de Nachtegaallaan 20 te Eindhoven</meta:user-defined>
    <dc:language>nl</dc:language>
    <meta:user-defined meta:name="OVERHEIDop.locatietype/OVERHEIDop.gebiedsmarkering">Punt</meta:user-defined>
    <meta:user-defined meta:name="DC.title">Bekendmaking Vergunning Waterwet, (nabij Nachtegaallaan 20 te Eindhoven), 0539116582</meta:user-defined>
    <meta:user-defined meta:name="DCTERMS.W3CDTF/DCTERMS.available">2023-04-06</meta:user-defined>
    <meta:user-defined meta:name="DCTERMS.W3CDTF/OVERHEIDop.jaargang">2023</meta:user-defined>
    <meta:user-defined meta:name="OVERHEIDop.publicationIssue">4118</meta:user-defined>
    <meta:user-defined meta:name="OVERHEIDop.WsbID/DC.identifier">wsb-2023-4118</meta:user-defined>
    <meta:user-defined meta:name="OVERHEIDop.versieInformatie"/>
  </office:meta>
</office:document-meta>
</file>