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Meerhovendreef, Veldhoven), 053911334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passen waterberging Noordrand Veldhoven (RG7).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1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1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1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3340</meta:user-defined>
    <meta:user-defined meta:name="DCTERMS.abstract">Aanpassen waterberging Noordrand Veldhoven (RG7)</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Meerhovendreef, Veldhoven), 0539113340</meta:user-defined>
    <meta:user-defined meta:name="DCTERMS.W3CDTF/DCTERMS.available">2023-04-06</meta:user-defined>
    <meta:user-defined meta:name="DCTERMS.W3CDTF/OVERHEIDop.jaargang">2023</meta:user-defined>
    <meta:user-defined meta:name="OVERHEIDop.publicationIssue">4117</meta:user-defined>
    <meta:user-defined meta:name="OVERHEIDop.WsbID/DC.identifier">wsb-2023-4117</meta:user-defined>
    <meta:user-defined meta:name="OVERHEIDop.versieInformatie"/>
  </office:meta>
</office:document-meta>
</file>