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Ontheffing Verkeersbesluit 2010, (Dommel tussen Valkenswaard en Waalre), 05391183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ntheffing in het kader van de Scheepvaartverkeerswet ontvangen voor Ontheffing nachtelijke vaartocht over de Dommel . Het dagelijks bestuur heeft voor de gevraagde ontheffing een beschikking opgesteld. Aan de ontheffing zijn voorschriften verbonden.</text:p>
            <text:p text:style-name="common-al">
            <text:span text:style-name="nadrukvet">Inzage</text:span>
          </text:p>
            <text:p text:style-name="common-al">De ontheff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8320</meta:user-defined>
    <meta:user-defined meta:name="DCTERMS.abstract">Ontheffing nachtelijke vaartocht over de Do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heffing Verkeersbesluit 2010, (Dommel tussen Valkenswaard en Waalre), 0539118320</meta:user-defined>
    <meta:user-defined meta:name="DCTERMS.W3CDTF/DCTERMS.available">2023-04-06</meta:user-defined>
    <meta:user-defined meta:name="DCTERMS.W3CDTF/OVERHEIDop.jaargang">2023</meta:user-defined>
    <meta:user-defined meta:name="OVERHEIDop.publicationIssue">4114</meta:user-defined>
    <meta:user-defined meta:name="OVERHEIDop.WsbID/DC.identifier">wsb-2023-4114</meta:user-defined>
    <meta:user-defined meta:name="OVERHEIDop.versieInformatie"/>
  </office:meta>
</office:document-meta>
</file>