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 gestuurde drainage aan de Parallelweg, Achtste Verkorting en Petrusstraa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peil gestuurde drainage aan de Parallelweg, Achtste Verkorting en Petrusstraat in Hulst. De vergunning is geregistreerd onder nummer VOS17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3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1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16</meta:user-defined>
    <meta:user-defined meta:name="DCTERMS.abstract">aanleg van peil gestuurde drainage aan de Parallelweg, Achtste Verkorting en Petrusstraat in Hu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de aanleg van peil gestuurde drainage aan de Parallelweg, Achtste Verkorting en Petrusstraat in Hulst</meta:user-defined>
    <meta:user-defined meta:name="DCTERMS.W3CDTF/DCTERMS.available">2023-04-06</meta:user-defined>
    <meta:user-defined meta:name="DCTERMS.W3CDTF/OVERHEIDop.jaargang">2023</meta:user-defined>
    <meta:user-defined meta:name="OVERHEIDop.publicationIssue">4113</meta:user-defined>
    <meta:user-defined meta:name="OVERHEIDop.WsbID/DC.identifier">wsb-2023-4113</meta:user-defined>
    <meta:user-defined meta:name="OVERHEIDop.versieInformatie"/>
  </office:meta>
</office:document-meta>
</file>