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een keermuur aan de Kromsteven 1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keermuur aan de Kromsteven 1 in Sint-Annaland. De aanvraag is geregistreerd onder zaaknummer 199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april 2023. Het waterschap neemt daarover waarschijnlijk voor 29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995</meta:user-defined>
    <meta:user-defined meta:name="DCTERMS.abstract">het plaatsen van een keermuur aan de Kromsteven 1 in Sint-Annaland</meta:user-defined>
    <dc:language>nl</dc:language>
    <meta:user-defined meta:name="OVERHEIDop.locatietype/OVERHEIDop.gebiedsmarkering">Adres</meta:user-defined>
    <meta:user-defined meta:name="DC.title">Aanvraag watervergunning voor het plaatsen van een keermuur aan de Kromsteven 1 in Sint-Anna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4112</meta:user-defined>
    <meta:user-defined meta:name="OVERHEIDop.WsbID/DC.identifier">wsb-2023-4112</meta:user-defined>
    <meta:user-defined meta:name="OVERHEIDop.versieInformatie"/>
  </office:meta>
</office:document-meta>
</file>