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nieuwbouw woning aan Hoosjesweg 15 te Serooskerke (S-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nieuwbouw van een woning aan de Hoosjesweg 15 te Serooskerke (S-D). De aanvraag is geregistreerd onder zaaknummer VOS1981.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9 maart 2023. Het waterschap neemt daarover waarschijnlijk voor 24 me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1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1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1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81</meta:user-defined>
    <dc:language>nl</dc:language>
    <meta:user-defined meta:name="OVERHEIDop.locatietype/OVERHEIDop.gebiedsmarkering">Punt</meta:user-defined>
    <meta:user-defined meta:name="DC.title">Aanvraag watervergunning voor nieuwbouw woning aan Hoosjesweg 15 te Serooskerke (S-D)</meta:user-defined>
    <meta:user-defined meta:name="DCTERMS.W3CDTF/DCTERMS.available">2023-04-06</meta:user-defined>
    <meta:user-defined meta:name="DCTERMS.W3CDTF/OVERHEIDop.jaargang">2023</meta:user-defined>
    <meta:user-defined meta:name="OVERHEIDop.publicationIssue">4111</meta:user-defined>
    <meta:user-defined meta:name="OVERHEIDop.WsbID/DC.identifier">wsb-2023-4111</meta:user-defined>
    <meta:user-defined meta:name="OVERHEIDop.versieInformatie"/>
  </office:meta>
</office:document-meta>
</file>