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sbesluit in verband met niet aannemen benoeming door kandid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heeft schriftelijk bericht ontvangen dat de volgende personen hun benoeming voor het lidmaatschap van het algemeen bestuur van waterschap Vechtstromen niet aannemen:</text:p>
            <text:list text:style-name="id1-3-2-1-1-2">
              <text:list-item text:style-override="id1-3-2-1-1-2-1">
                <text:number>1.</text:number>
                <text:p text:style-name="al">de heer J. van Agteren uit Enschede;</text:p>
              </text:list-item>
              <text:list-item text:style-override="id1-3-2-1-1-2-2">
                <text:number>2.</text:number>
                <text:p text:style-name="al">de heer A. Bakker uit Den Ham;</text:p>
              </text:list-item>
              <text:list-item text:style-override="id1-3-2-1-1-2-3">
                <text:number>3.</text:number>
                <text:p text:style-name="al">de heer D.L.P. Prinsen uit Haaksbergen.</text:p>
              </text:list-item>
            </text:list>
            <text:p text:style-name="common-al">De heer J. van Agteren is door het centraal stembureau bij besluit van 23 maart 2023 benoemd verklaard op lijst 3, AWP;</text:p>
            <text:p text:style-name="common-al">De heer A. Bakker is door het centraal stembureau bij besluit van 23 maart 2023 benoemd verklaard op lijst 9, BBB;</text:p>
            <text:p text:style-name="common-al">De heer D.L.P. Prinsen is door het centraal stembureau bij besluit van 23 maart 2023 benoemd verklaard op lijst 9, BBB.</text:p>
            <text:p text:style-name="common-al">Er zijn geen kandidaten buiten beschouwing gelaten voor benoeming.</text:p>
            <text:p text:style-name="common-al">Volgens artikel W 1 van de Kieswet komen voor deze personen de volgende kandidaten thans in aanmerking voor de benoeming:</text:p>
            <text:list text:style-name="id1-3-2-1-1-8">
              <text:list-item text:style-override="id1-3-2-1-1-8-1">
                <text:number>1.</text:number>
                <text:p text:style-name="al">de heer W. Mulder te Hengelo, zoals vermeld op de kandidatenlijst AWP;</text:p>
              </text:list-item>
              <text:list-item text:style-override="id1-3-2-1-1-8-2">
                <text:number>2.</text:number>
                <text:p text:style-name="al">de heer J.H.J. Rouwenhorst te Wierden, zoals vermeld op de kandidatenlijst BBB;</text:p>
              </text:list-item>
              <text:list-item text:style-override="id1-3-2-1-1-8-3">
                <text:number>3.</text:number>
                <text:p text:style-name="al">de heer A.B.J. Voortman te Diepenheim, zoals vermeld op de kandidatenlijst BBB.</text:p>
              </text:list-item>
            </text:list>
            <text:p text:style-name="common-al">De voorzitter van het centraal stembureau verklaart de volgende personen thans benoemd tot lid van het algemeen bestuur van het waterschap Vechtstromen:</text:p>
            <text:list text:style-name="id1-3-2-1-1-10">
              <text:list-item text:style-override="id1-3-2-1-1-10-1">
                <text:number>1.</text:number>
                <text:p text:style-name="al">de heer W. Mulder te Hengelo;</text:p>
              </text:list-item>
              <text:list-item text:style-override="id1-3-2-1-1-10-2">
                <text:number>2.</text:number>
                <text:p text:style-name="al">de heer J.H.J. Rouwenhorst te Wierden;</text:p>
              </text:list-item>
              <text:list-item text:style-override="id1-3-2-1-1-10-3">
                <text:number>3.</text:number>
                <text:p text:style-name="al">de heer A.B.J. Voortman te Diepenheim.</text:p>
              </text:list-item>
            </text:list>
            <text:p text:style-name="common-al">Plaats: Almelo</text:p>
            <text:p text:style-name="common-al">Datum: 4 april 2023 </text:p>
            <text:p text:style-name="last-al">Naam voorzitter stembureau: dr. S.M.M. Kuk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110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11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110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/xml/MC-DRP-Voorlicht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aterschap</meta:user-defined>
    <meta:user-defined meta:name="DC.title">Benoemingsbesluit in verband met niet aannemen benoeming door kandidaat</meta:user-defined>
    <meta:user-defined meta:name="DCTERMS.W3CDTF/DCTERMS.available">2023-04-06</meta:user-defined>
    <meta:user-defined meta:name="DCTERMS.W3CDTF/OVERHEIDop.jaargang">2023</meta:user-defined>
    <meta:user-defined meta:name="OVERHEIDop.publicationIssue">4110</meta:user-defined>
    <meta:user-defined meta:name="OVERHEIDop.WsbID/DC.identifier">wsb-2023-4110</meta:user-defined>
    <meta:user-defined meta:name="OVERHEIDop.versieInformatie"/>
  </office:meta>
</office:document-meta>
</file>