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kabelwerkzaamheden ter hoogte van Pansdijkje 2 en Oudelandsedijk 32A te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kabelwerkzaamheden ter hoogte van Pansdijkje 2 en Oudelandsedijk 32A te Sommelsdijk gemeente Goeree-Overflakkee een water- en wegenvergunning te verlenen.</text:p>
            <text:p text:style-name="common-al">Zaaknummer: VTH202210-0759</text:p>
            <text:p text:style-name="common-al">Start bezwaartermijn (6 weken): 1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759</meta:user-defined>
    <meta:user-defined meta:name="DCTERMS.abstract">Het uitvoeren van kabelwerkzaamheden ter hoogte van Panksdijkje 2 en Oudelandsedijk 32A te Sommelsdij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uitvoeren van kabelwerkzaamheden ter hoogte van Pansdijkje 2 en Oudelandsedijk 32A te Sommelsdijk</meta:user-defined>
    <meta:user-defined meta:name="DCTERMS.W3CDTF/DCTERMS.available">2023-01-13</meta:user-defined>
    <meta:user-defined meta:name="DCTERMS.W3CDTF/OVERHEIDop.jaargang">2023</meta:user-defined>
    <meta:user-defined meta:name="OVERHEIDop.publicationIssue">411</meta:user-defined>
    <meta:user-defined meta:name="OVERHEIDop.WsbID/DC.identifier">wsb-2023-411</meta:user-defined>
    <meta:user-defined meta:name="OVERHEIDop.versieInformatie"/>
  </office:meta>
</office:document-meta>
</file>