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uitbouw ter plaatse van Lindtsedijk 12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uitbouw ter plaatse van Lindtsedijk 120 in Zwijndrecht..</text:p>
            <text:p text:style-name="common-al">Zaaknummer: VTH202212-0683</text:p>
            <text:p text:style-name="common-al">Start bezwaartermijn (6 weken): 06-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0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683</meta:user-defined>
    <meta:user-defined meta:name="DCTERMS.abstract">het realiseren van een uitbouw ter plaatse van Lindtsedijk 120 in Zwij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uitbouw ter plaatse van Lindtsedijk 120 in Zwijndrecht</meta:user-defined>
    <meta:user-defined meta:name="DCTERMS.W3CDTF/DCTERMS.available">2023-04-06</meta:user-defined>
    <meta:user-defined meta:name="DCTERMS.W3CDTF/OVERHEIDop.jaargang">2023</meta:user-defined>
    <meta:user-defined meta:name="OVERHEIDop.publicationIssue">4107</meta:user-defined>
    <meta:user-defined meta:name="OVERHEIDop.WsbID/DC.identifier">wsb-2023-4107</meta:user-defined>
    <meta:user-defined meta:name="OVERHEIDop.versieInformatie"/>
  </office:meta>
</office:document-meta>
</file>