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arwegen beheersgebied Delfland Stichting Varend Corso Westland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704</text:p>
            <text:p text:style-name="common-al">Het college van dijkgraaf en hoogheemraden van Delfland heeft het besluit genomen om een watervergunning te verlenen voor het op 23 juni tot en met 25 juni 2023 inrichten en tijdelijk hebben van speakerplaatsen op de wal en het gebruikmaken van waterstaatswerken voor activiteiten die georganiseerd zijn door de Stichting Varend Corso Westland ter hoogte van vaarwegen beheersgebied Delfland Stichting Varend Corso Westland 2023.</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704</meta:user-defined>
    <dc:language>nl</dc:language>
    <meta:user-defined meta:name="OVERHEIDop.locatietype/OVERHEIDop.gebiedsmarkering">Adres</meta:user-defined>
    <meta:user-defined meta:name="DC.title">Hoogheemraadschap van Delfland – Watervergunning – vaarwegen beheersgebied Delfland Stichting Varend Corso Westland 2023</meta:user-defined>
    <meta:user-defined meta:name="DCTERMS.W3CDTF/DCTERMS.available">2023-04-06</meta:user-defined>
    <meta:user-defined meta:name="DCTERMS.W3CDTF/OVERHEIDop.jaargang">2023</meta:user-defined>
    <meta:user-defined meta:name="OVERHEIDop.externeBijlage">Z-23-093704 watervergunning|exb-2023-17705</meta:user-defined>
    <meta:user-defined meta:name="OVERHEIDop.publicationIssue">4106</meta:user-defined>
    <meta:user-defined meta:name="OVERHEIDop.WsbID/DC.identifier">wsb-2023-4106</meta:user-defined>
    <meta:user-defined meta:name="OVERHEIDop.versieInformatie"/>
  </office:meta>
</office:document-meta>
</file>