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3744 verleende vergunning voor het onttrekken en infiltreren van grondwater voor de aanleg van een kelder bij Duinweg 13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0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0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0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723</meta:user-defined>
    <meta:user-defined meta:name="DCTERMS.abstract">het onttrekken en infiltreren van grondwater voor de aanleg van een kelder bij Duinweg 13 in Callants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3744 verleende vergunning voor het onttrekken en infiltreren van grondwater voor de aanleg van een kelder bij Duinweg 13 in Callantsoog</meta:user-defined>
    <meta:user-defined meta:name="DCTERMS.W3CDTF/DCTERMS.available">2023-04-06</meta:user-defined>
    <meta:user-defined meta:name="DCTERMS.W3CDTF/OVERHEIDop.jaargang">2023</meta:user-defined>
    <meta:user-defined meta:name="OVERHEIDop.publicationIssue">4105</meta:user-defined>
    <meta:user-defined meta:name="OVERHEIDop.WsbID/DC.identifier">wsb-2023-4105</meta:user-defined>
    <meta:user-defined meta:name="OVERHEIDop.versieInformatie"/>
  </office:meta>
</office:document-meta>
</file>