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chterholt 2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overige kering 5314 en 5315 inclusief beschermingszone en van waterstaatswerk primaire watergang SW.55.16 inclusief beschermingszone voor het leggen en verwijderen van elektriciteitskabels en mantelbuizen, nabij Wechterholt 2 in Wijhe (<text:span text:style-name="nadrukcur">dossiernummer Z/23/052507; verzenddatum 4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0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echterholt 2 in Wijhe</meta:user-defined>
    <meta:user-defined meta:name="DCTERMS.W3CDTF/DCTERMS.available">2023-04-06</meta:user-defined>
    <meta:user-defined meta:name="DCTERMS.W3CDTF/OVERHEIDop.jaargang">2023</meta:user-defined>
    <meta:user-defined meta:name="OVERHEIDop.publicationIssue">4104</meta:user-defined>
    <meta:user-defined meta:name="OVERHEIDop.WsbID/DC.identifier">wsb-2023-4104</meta:user-defined>
    <meta:user-defined meta:name="OVERHEIDop.versieInformatie"/>
  </office:meta>
</office:document-meta>
</file>