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alisatie van een Vodafone antenne installatie bij de Waardweg in Hoedekenskerk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realisatie van een Vodafone antenne installatie bij de Waardweg in Hoedekenskerke. De aanvraag is geregistreerd onder zaaknummer VOS199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april 2023. Het waterschap neemt daarover waarschijnlijk voor 29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97</meta:user-defined>
    <meta:user-defined meta:name="DCTERMS.abstract">realisatie van een Vodafone antenne installatie bij de Waardweg in Hoedekenskerke</meta:user-defined>
    <dc:language>nl</dc:language>
    <meta:user-defined meta:name="OVERHEIDop.locatietype/OVERHEIDop.gebiedsmarkering">Punt</meta:user-defined>
    <meta:user-defined meta:name="DC.title">Aanvraag watervergunning voor realisatie van een Vodafone antenne installatie bij de Waardweg in Hoedekenskerke aan</meta:user-defined>
    <meta:user-defined meta:name="DCTERMS.W3CDTF/DCTERMS.available">2023-04-06</meta:user-defined>
    <meta:user-defined meta:name="DCTERMS.W3CDTF/OVERHEIDop.jaargang">2023</meta:user-defined>
    <meta:user-defined meta:name="OVERHEIDop.publicationIssue">4103</meta:user-defined>
    <meta:user-defined meta:name="OVERHEIDop.WsbID/DC.identifier">wsb-2023-4103</meta:user-defined>
    <meta:user-defined meta:name="OVERHEIDop.versieInformatie"/>
  </office:meta>
</office:document-meta>
</file>