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op de locaties Rotterdamseweg 362A te Delft, Lierweg 107 De Lier, Casembrootlaan Poeldijk, Harreweg Schiedam, Oranjeplassen Hoek van Holland, Barmweg en Noordeindseweg te Berkel en Rodenrijs, Schieweg 170-174 Delft, Oude polder van Pijnacker, Gooland te Nootdorp, Delftsekade te Leidschendam, Laan van Adrichem De Lier, Gaagpad Noord en Zuid te Schipluiden en de Zijde aan de Zijtwende in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Leggeractualisatie:</text:span> LEGGER2022-B-02</text:p>
            <text:p text:style-name="common-al">Dijkgraaf en hoogheemraden van Delfland hebben op 27 maart 2023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B-02</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dbbddb8b08a14cb7a543066d24dab8f0" xlink:type="simple">https://hhdelfland.maps.arcgis.com/apps/MapSeries/index.html?appid=dbbddb8b08a14cb7a543066d24dab8f0</text:a> en https://www.hhdelfland.nl/over-ons/regelgeving/legger/</text:p>
            <text:p text:style-name="common-al"/>
            <text:p text:style-name="common-al">Het ontwerpbesluit tot partiële wijziging van de Legger Delfland met kenmerk LEGGER2022-B-02 heeft ter inzage gelegen van 1 februari 2023 tot en met 16 maart 2023. Er zijn geen zienswijze ingediend. Wel heeft er een wijziging plaatsgevonden. Het ontwerpbesluit is gewijzigd vastgesteld.</text:p>
            <text:p text:style-name="common-al"/>
            <text:p text:style-name="common-al">De leggerwijziging volgt op de voltooide uitvoering volgens de eerder vastgestelde projectplannen:</text:p>
            <text:list text:style-name="id1-3-2-1-1-10">
              <text:list-item text:style-override="id1-3-2-1-1-10-1">
                <text:number>•</text:number>
                <text:p text:style-name="al">701803.203_1 (Complex BGO Delft Oost), </text:p>
              </text:list-item>
              <text:list-item text:style-override="id1-3-2-1-1-10-2">
                <text:number>•</text:number>
                <text:p text:style-name="al">701914.105_1 (Projectplan Keringophoging Lierweg 107, De Lier gemeente Westland),</text:p>
              </text:list-item>
              <text:list-item text:style-override="id1-3-2-1-1-10-3">
                <text:number>•</text:number>
                <text:p text:style-name="al">701914.302_8b (BGO Zeer Complex Casembrootlaan Poeldijk),</text:p>
              </text:list-item>
              <text:list-item text:style-override="id1-3-2-1-1-10-4">
                <text:number>•</text:number>
                <text:p text:style-name="al">701916.002.POL008 (Projectplan Aanleg polderkade POL008, Harreweg Gemeente Schiedam),</text:p>
              </text:list-item>
              <text:list-item text:style-override="id1-3-2-1-1-10-5">
                <text:number>•</text:number>
                <text:p text:style-name="al">701916.002.POL010 (Projectplan Verlegging POL010 Oranjeplassen Hoek van Holland, gemeente Rotterdam),</text:p>
              </text:list-item>
              <text:list-item text:style-override="id1-3-2-1-1-10-6">
                <text:number>•</text:number>
                <text:p text:style-name="al">701916.002.POL014 (Projectplan Aanleg polderkade POL014, Barmweg gemeente Lansingerland),</text:p>
              </text:list-item>
              <text:list-item text:style-override="id1-3-2-1-1-10-7">
                <text:number>•</text:number>
                <text:p text:style-name="al">701916.002.POL019 (Projectplan Wijziging polderkade t.h.v. Schieweg 170-174 gemeente Midden-Delfland),</text:p>
              </text:list-item>
              <text:list-item text:style-override="id1-3-2-1-1-10-8">
                <text:number>•</text:number>
                <text:p text:style-name="al">701916.009 (Projectplan Kadeverbetering Noordeindseweg Gemeente Lansingerland),</text:p>
              </text:list-item>
              <text:list-item text:style-override="id1-3-2-1-1-10-9">
                <text:number>•</text:number>
                <text:p text:style-name="al">701944 (Projectplan Wijziging regionale waterkering Oude polder van Pijnacker),</text:p>
              </text:list-item>
              <text:list-item text:style-override="id1-3-2-1-1-10-10">
                <text:number>•</text:number>
                <text:p text:style-name="al">701959 (Projectplan Aanleg Polderkade Gooland),</text:p>
              </text:list-item>
              <text:list-item text:style-override="id1-3-2-1-1-10-11">
                <text:number>•</text:number>
                <text:p text:style-name="al">702021 (Projectplan Vervanging keerconstructie Delftsekade Leidschendam),</text:p>
              </text:list-item>
              <text:list-item text:style-override="id1-3-2-1-1-10-12">
                <text:number>•</text:number>
                <text:p text:style-name="al">702025 (Projectplan Kadeverbetering Laan van Adrichem gemeente Westland),</text:p>
              </text:list-item>
              <text:list-item text:style-override="id1-3-2-1-1-10-13">
                <text:number>•</text:number>
                <text:p text:style-name="al">702025 (Projectplan Kadeverbetering Gaagpad Noord gemeente Midden-Delfland),</text:p>
              </text:list-item>
              <text:list-item text:style-override="id1-3-2-1-1-10-14">
                <text:number>•</text:number>
                <text:p text:style-name="al">702025 (Projectplan Kadeverbetering Gaagpad Zuid gemeente Midden-Delfland), en</text:p>
              </text:list-item>
              <text:list-item text:style-override="id1-3-2-1-1-10-15">
                <text:number>•</text:number>
                <text:p text:style-name="al">702084-003 (Projectplan Vervangen beschoeiing langs de Zijde aan de Zijtwende te De Lier).</text:p>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B-02):</text:p>
            <text:p text:style-name="common-al">- DMS#2153619 – Partiële leggerwijziging LEGGER2022-B-02; </text:p>
            <text:p text:style-name="common-al">- DMS#2164005 – Leggerwijzigingsdatabase LEGGER2022-B-02 definitief; en </text:p>
            <text:p text:style-name="common-al">- DMS#2161493 – Nota van Beantwoording en Wijziging – Leggerwijziging LEGGER2022-B-02.</text:p>
            <text:p text:style-name="common-al"/>
            <text:p text:style-name="common-al">Het besluit treedt in werking met ingang van de vijftiende dag na bekendmaking. Na inwerkingtreding van dit besluit is de legger gewijzigd op grond van deze partiële leggerwijziging.</text:p>
            <text:p text:style-name="common-al"/>
            <text:p text:style-name="tussenkopcur">Stukken inzien</text:p>
            <text:p text:style-name="common-al">Het besluit en de daarop betrekking hebbende stukken (uitgezonderd DMS#2164005)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4005)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Beroep en hoger beroep</text:p>
            <text:p text:style-name="common-al">Belanghebbenden kunnen beroep instellen tegen dit besluit. Beroep en hoger beroep instellen is alleen mogelijk in de volgende gevallen: </text:p>
            <text:p text:style-name="common-al">- het aanwijzen van onderhoudsplichtigen en verplichtingen van waterstaatswerken (Waterschapswet); en</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digital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B-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wijziging van de Legger Delfland op de locaties Rotterdamseweg 362A te Delft, Lierweg 107 De Lier, Casembrootlaan Poeldijk, Harreweg Schiedam, Oranjeplassen Hoek van Holland, Barmweg en Noordeindseweg te Berkel en Rodenrijs, Schieweg 170-174 Delft, Oude polder van Pijnacker, Gooland te Nootdorp, Delftsekade te Leidschendam, Laan van Adrichem De Lier, Gaagpad Noord en Zuid te Schipluiden en de Zijde aan de Zijtwende in De Lier</meta:user-defined>
    <meta:user-defined meta:name="DCTERMS.W3CDTF/DCTERMS.available">2023-04-13</meta:user-defined>
    <meta:user-defined meta:name="DCTERMS.W3CDTF/OVERHEIDop.jaargang">2023</meta:user-defined>
    <meta:user-defined meta:name="OVERHEIDop.externeBijlage">bijlage 1|exb-2023-17640</meta:user-defined>
    <meta:user-defined meta:name="OVERHEIDop.externeBijlage">bijlage 2|exb-2023-17641</meta:user-defined>
    <meta:user-defined meta:name="OVERHEIDop.externeBijlage">bijlage 3|exb-2023-17642</meta:user-defined>
    <meta:user-defined meta:name="OVERHEIDop.publicationIssue">4102</meta:user-defined>
    <meta:user-defined meta:name="OVERHEIDop.WsbID/DC.identifier">wsb-2023-4102</meta:user-defined>
    <meta:user-defined meta:name="OVERHEIDop.versieInformatie"/>
  </office:meta>
</office:document-meta>
</file>