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Stremmingsbesluit vaarwegen beheersgebied Delfland Stichting Varend Corso Westland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709 </text:p>
            <text:p text:style-name="common-al">Dijkgraaf en hoogheemraden van Delfland maken bekend dat zij op 3 april 2023 hebben besloten om de stremming van vaarwegen in het beheersgebied van Delfland Stichting Varend Corso Westland 2023 wegens het evenement Varend Corso te communiceren middels verkeersborden gedurende de periode van 23 juni 2023 tot en met 25 juni 2023.</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0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0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0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709</meta:user-defined>
    <dc:language>nl</dc:language>
    <meta:user-defined meta:name="OVERHEIDop.locatietype/OVERHEIDop.gebiedsmarkering">Adres</meta:user-defined>
    <meta:user-defined meta:name="DC.title">Hoogheemraadschap van Delfland – Stremmingsbesluit vaarwegen beheersgebied Delfland Stichting Varend Corso Westland 2023</meta:user-defined>
    <meta:user-defined meta:name="DCTERMS.W3CDTF/DCTERMS.available">2023-04-06</meta:user-defined>
    <meta:user-defined meta:name="DCTERMS.W3CDTF/OVERHEIDop.jaargang">2023</meta:user-defined>
    <meta:user-defined meta:name="OVERHEIDop.externeBijlage">Z-23-093709 stremmingsbesluit|exb-2023-17630</meta:user-defined>
    <meta:user-defined meta:name="OVERHEIDop.publicationIssue">4101</meta:user-defined>
    <meta:user-defined meta:name="OVERHEIDop.WsbID/DC.identifier">wsb-2023-4101</meta:user-defined>
    <meta:user-defined meta:name="OVERHEIDop.versieInformatie"/>
  </office:meta>
</office:document-meta>
</file>