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stalen damwand aan de Staaldiepseweg 5 in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stalen damwand aan de Staaldiepseweg 5 in Brielle gemeente vaz.</text:p>
            <text:p text:style-name="common-al">Zaaknummer: VTH202211-0287</text:p>
            <text:p text:style-name="common-al">Start bezwaartermijn (6 weken): 1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287</meta:user-defined>
    <meta:user-defined meta:name="DCTERMS.abstract">het vervangen van een damwand aan de Staaldiepseweg 5 in Briell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stalen damwand aan de Staaldiepseweg 5 in Brielle</meta:user-defined>
    <meta:user-defined meta:name="DCTERMS.W3CDTF/DCTERMS.available">2023-01-13</meta:user-defined>
    <meta:user-defined meta:name="DCTERMS.W3CDTF/OVERHEIDop.jaargang">2023</meta:user-defined>
    <meta:user-defined meta:name="OVERHEIDop.publicationIssue">410</meta:user-defined>
    <meta:user-defined meta:name="OVERHEIDop.WsbID/DC.identifier">wsb-2023-410</meta:user-defined>
    <meta:user-defined meta:name="OVERHEIDop.versieInformatie"/>
  </office:meta>
</office:document-meta>
</file>