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plaatsen van een beschoeiing en een keerwanden in de waterloop bij Dorpsweg 2 in Sint-Anna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plaatsen van een beschoeiing en een keerwanden in de waterloop bij Dorpsweg 2 in Sint-Annaland. De aanvraag is geregistreerd onder zaaknummer .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30 maart 2023. Het waterschap neemt daarover waarschijnlijk voor 25 mei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09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9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9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983</meta:user-defined>
    <meta:user-defined meta:name="DCTERMS.abstract">het plaatsen van een beschoeiing en een keerwanden in de waterloop bij Dorpsweg 2 in Sint-Annaland</meta:user-defined>
    <dc:language>nl</dc:language>
    <meta:user-defined meta:name="OVERHEIDop.locatietype/OVERHEIDop.gebiedsmarkering">Adres</meta:user-defined>
    <meta:user-defined meta:name="DC.title">Aanvraag watervergunning voor het plaatsen van een beschoeiing en een keerwanden in de waterloop bij Dorpsweg 2 in Sint-Annaland</meta:user-defined>
    <meta:user-defined meta:name="DCTERMS.W3CDTF/DCTERMS.available">2023-04-06</meta:user-defined>
    <meta:user-defined meta:name="DCTERMS.W3CDTF/OVERHEIDop.jaargang">2023</meta:user-defined>
    <meta:user-defined meta:name="OVERHEIDop.publicationIssue">4099</meta:user-defined>
    <meta:user-defined meta:name="OVERHEIDop.WsbID/DC.identifier">wsb-2023-4099</meta:user-defined>
    <meta:user-defined meta:name="OVERHEIDop.versieInformatie"/>
  </office:meta>
</office:document-meta>
</file>