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zes polderwoningen en twee dijkwoningen ter hoogte van de Noldijk 109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zes polderwoningen en twee dijkwoningen ter hoogte van de Noldijk 109 in Barendrecht..</text:p>
            <text:p text:style-name="common-al">Zaaknummer: VTH202212-0535</text:p>
            <text:p text:style-name="common-al">Start bezwaartermijn (6 weken): 06-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9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9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535</meta:user-defined>
    <meta:user-defined meta:name="DCTERMS.abstract">het realiseren van zes polderwoningen en twee dijkwoningen ter hoogte van de Noldijk 109 te Barendrecht</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Waterschap Hollandse Delta - watervergunning voor het realiseren van zes polderwoningen en twee dijkwoningen ter hoogte van de Noldijk 109 in Barendrecht</meta:user-defined>
    <meta:user-defined meta:name="DCTERMS.W3CDTF/DCTERMS.available">2023-04-06</meta:user-defined>
    <meta:user-defined meta:name="DCTERMS.W3CDTF/OVERHEIDop.jaargang">2023</meta:user-defined>
    <meta:user-defined meta:name="OVERHEIDop.publicationIssue">4096</meta:user-defined>
    <meta:user-defined meta:name="OVERHEIDop.WsbID/DC.identifier">wsb-2023-4096</meta:user-defined>
    <meta:user-defined meta:name="OVERHEIDop.versieInformatie"/>
  </office:meta>
</office:document-meta>
</file>