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rengen van stoffen in oppervlaktewater, door het lozen van afvalwater afkomstig van drinkwaterproductielocatie Kolf ter plaatse van Veerstraat 19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rengen van stoffen in oppervlaktewater, door het lozen van afvalwater afkomstig van drinkwaterproductielocatie Kolf ter plaatse van Veerstraat 19 te Waardenburg een watervergunning te verlenen.  
</text:p>
            <text:p text:style-name="common-al">Zaaknummer: 2022002546
</text:p>
            <text:p text:style-name="common-al">Start bezwaartermijn: 04-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2546</meta:user-defined>
    <meta:user-defined meta:name="DCTERMS.abstract">het lozen van afvalwater afkomstig van drinkwaterproductielocatie Kolff op het adres Veerstraat 19 te Waardenburg</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rengen van stoffen in oppervlaktewater, door het lozen van afvalwater afkomstig van drinkwaterproductielocatie Kolf ter plaatse van Veerstraat 19 te Waardenburg</meta:user-defined>
    <meta:user-defined meta:name="DCTERMS.W3CDTF/DCTERMS.available">2023-04-06</meta:user-defined>
    <meta:user-defined meta:name="DCTERMS.W3CDTF/OVERHEIDop.jaargang">2023</meta:user-defined>
    <meta:user-defined meta:name="OVERHEIDop.publicationIssue">4095</meta:user-defined>
    <meta:user-defined meta:name="OVERHEIDop.WsbID/DC.identifier">wsb-2023-4095</meta:user-defined>
    <meta:user-defined meta:name="OVERHEIDop.versieInformatie"/>
  </office:meta>
</office:document-meta>
</file>