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adestraat te Raamsdonk.</text:p>
      <text:section text:name="zakelijke-mededeling_id1-3-2" text:style-name="zakelijke-mededeling">
        <text:section text:name="zakelijke-mededeling-tekst_id1-3-2-1" text:style-name="zakelijke-mededeling-tekst">
          <text:section text:name="tekst_id1-3-2-1-1" text:style-name="tekst">
            <text:p text:style-name="common-al">Besluitnummer 629704 ingevolge de Keur waterschap Brabantse Delta 2015 bekend gemaakt op 4 april 2023 voor het aanleggen, hebben en onderhouden van een dam met duiker in een a-water ter hoogte van de Kadestraat te Raamsdonk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april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april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09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9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9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Kadestraat te Raamsdonk.</meta:user-defined>
    <meta:user-defined meta:name="DCTERMS.W3CDTF/DCTERMS.available">2023-04-06</meta:user-defined>
    <meta:user-defined meta:name="DCTERMS.W3CDTF/OVERHEIDop.jaargang">2023</meta:user-defined>
    <meta:user-defined meta:name="OVERHEIDop.externeBijlage">Besluit 629704|exb-2023-17599</meta:user-defined>
    <meta:user-defined meta:name="OVERHEIDop.externeBijlage">624455-A|exb-2023-17600</meta:user-defined>
    <meta:user-defined meta:name="OVERHEIDop.externeBijlage">624455-B|exb-2023-17601</meta:user-defined>
    <meta:user-defined meta:name="OVERHEIDop.externeBijlage">624455-C|exb-2023-17602</meta:user-defined>
    <meta:user-defined meta:name="OVERHEIDop.publicationIssue">4094</meta:user-defined>
    <meta:user-defined meta:name="OVERHEIDop.WsbID/DC.identifier">wsb-2023-4094</meta:user-defined>
    <meta:user-defined meta:name="OVERHEIDop.versieInformatie"/>
  </office:meta>
</office:document-meta>
</file>