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kabels en lichtmasten ter plaatse van Putselaan 16 A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kabels en lichtmasten ter plaatse van Putselaan 16 A in Rotterdam..</text:p>
            <text:p text:style-name="common-al">Zaaknummer: VTH202301-0749</text:p>
            <text:p text:style-name="common-al">Start bezwaartermijn (6 weken): 05-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9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9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9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749</meta:user-defined>
    <meta:user-defined meta:name="DCTERMS.abstract">het realiseren van kabels en lichtmasten ter plaatse van Putselaan 16 A in Rotter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kabels en lichtmasten ter plaatse van Putselaan 16 A in Rotterdam</meta:user-defined>
    <meta:user-defined meta:name="DCTERMS.W3CDTF/DCTERMS.available">2023-04-06</meta:user-defined>
    <meta:user-defined meta:name="DCTERMS.W3CDTF/OVERHEIDop.jaargang">2023</meta:user-defined>
    <meta:user-defined meta:name="OVERHEIDop.publicationIssue">4093</meta:user-defined>
    <meta:user-defined meta:name="OVERHEIDop.WsbID/DC.identifier">wsb-2023-4093</meta:user-defined>
    <meta:user-defined meta:name="OVERHEIDop.versieInformatie"/>
  </office:meta>
</office:document-meta>
</file>