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oppervlaktewater en het aanleggen van duikers en boombruggen ter plaatse van Dwarsdijk 78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oppervlaktewater en het aanleggen van duikers en boombruggen ter plaatse van Dwarsdijk 78 te Rotterdam..</text:p>
            <text:p text:style-name="common-al">Zaaknummer: VTH202301-0558</text:p>
            <text:p text:style-name="common-al">Start bezwaartermijn (6 weken): 05-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9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9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9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558</meta:user-defined>
    <meta:user-defined meta:name="DCTERMS.abstract">het graven van oppervlaktewater en het aanleggen van duikers en boombruggen ter plaatse van Dwarsdijk 78 te Rotterda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graven van oppervlaktewater en het aanleggen van duikers en boombruggen ter plaatse van Dwarsdijk 78 te Rotterdam</meta:user-defined>
    <meta:user-defined meta:name="DCTERMS.W3CDTF/DCTERMS.available">2023-04-06</meta:user-defined>
    <meta:user-defined meta:name="DCTERMS.W3CDTF/OVERHEIDop.jaargang">2023</meta:user-defined>
    <meta:user-defined meta:name="OVERHEIDop.publicationIssue">4092</meta:user-defined>
    <meta:user-defined meta:name="OVERHEIDop.WsbID/DC.identifier">wsb-2023-4092</meta:user-defined>
    <meta:user-defined meta:name="OVERHEIDop.versieInformatie"/>
  </office:meta>
</office:document-meta>
</file>