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tijdelijke opslaglocatie voor containers ter plaatse van de gemeentelijke opslaglocatie aan de Jan Olieslagersweg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tijdelijke opslaglocatie voor containers ter plaatse van de gemeentelijke opslaglocatie aan de Jan Olieslagersweg in Rotterdam..</text:p>
            <text:p text:style-name="common-al">Zaaknummer: VTH202211-0447</text:p>
            <text:p text:style-name="common-al">Start bezwaartermijn (6 weken): 06-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09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9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9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1-0447</meta:user-defined>
    <meta:user-defined meta:name="DCTERMS.abstract">het realiseren, hebben en onderhouden van een opslaglocatie voor containers ter plaatse van Jan Olieslagersweg in Rotterdam</meta:user-defined>
    <dc:language>nl</dc:language>
    <meta:user-defined meta:name="OVERHEIDop.locatietype/OVERHEIDop.gebiedsmarkering">Punt</meta:user-defined>
    <meta:user-defined meta:name="DC.title">Waterschap Hollandse Delta - watervergunning voor het realiseren van een tijdelijke opslaglocatie voor containers ter plaatse van de gemeentelijke opslaglocatie aan de Jan Olieslagersweg in Rotterdam</meta:user-defined>
    <meta:user-defined meta:name="DCTERMS.W3CDTF/DCTERMS.available">2023-04-06</meta:user-defined>
    <meta:user-defined meta:name="DCTERMS.W3CDTF/OVERHEIDop.jaargang">2023</meta:user-defined>
    <meta:user-defined meta:name="OVERHEIDop.publicationIssue">4091</meta:user-defined>
    <meta:user-defined meta:name="OVERHEIDop.WsbID/DC.identifier">wsb-2023-4091</meta:user-defined>
    <meta:user-defined meta:name="OVERHEIDop.versieInformatie"/>
  </office:meta>
</office:document-meta>
</file>