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Rietveld 33A, 3443XA Woerden (code HDSR241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Rietveld 33A, 3443XA Woerden. </text:p>
            <text:p text:style-name="common-al">Deze aanvraag is ontvangen op 2 april 2023 en geregistreerd onder zaak 241014 (OLO nummer 770539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9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9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9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1014</meta:user-defined>
    <meta:user-defined meta:name="DCTERMS.abstract">aanvraag watervergunning voor het aanleggen van kabels of leidingen in, op of nabij een waterkering, Rietveld 33A, 3443XA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Rietveld 33A, 3443XA Woerden (code HDSR241014)</meta:user-defined>
    <meta:user-defined meta:name="DCTERMS.W3CDTF/DCTERMS.available">2023-04-06</meta:user-defined>
    <meta:user-defined meta:name="DCTERMS.W3CDTF/OVERHEIDop.jaargang">2023</meta:user-defined>
    <meta:user-defined meta:name="OVERHEIDop.publicationIssue">4090</meta:user-defined>
    <meta:user-defined meta:name="OVERHEIDop.WsbID/DC.identifier">wsb-2023-4090</meta:user-defined>
    <meta:user-defined meta:name="OVERHEIDop.versieInformatie"/>
  </office:meta>
</office:document-meta>
</file>