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op de locatie nabij Kuinderboslaan 17 in De Meern, gemeente Utrecht (code HDSR190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op de locatie nabij Kuinderboslaan 17 in De Meern, in gemeente Utrecht. Dit besluit is verzonden op 10 jan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2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90953</meta:user-defined>
    <meta:user-defined meta:name="DCTERMS.abstract">Verleende watervergunning voor het aanleggen van een vlonder bij een primaire watergang op de locatie nabij Kuinderboslaan 17 in De Meern, in gemeente Utrecht </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op de locatie nabij Kuinderboslaan 17 in De Meern, gemeente Utrecht (code HDSR190953)</meta:user-defined>
    <meta:user-defined meta:name="OVERHEIDop.datumEindeReactietermijn">2023-02-21</meta:user-defined>
    <meta:user-defined meta:name="OVERHEIDop.TilID/OVERHEIDop.terinzageleggingOP">til-2023-276</meta:user-defined>
    <meta:user-defined meta:name="DCTERMS.W3CDTF/DCTERMS.available">2023-01-12</meta:user-defined>
    <meta:user-defined meta:name="DCTERMS.W3CDTF/OVERHEIDop.jaargang">2023</meta:user-defined>
    <meta:user-defined meta:name="OVERHEIDop.publicationIssue">409</meta:user-defined>
    <meta:user-defined meta:name="OVERHEIDop.WsbID/DC.identifier">wsb-2023-409</meta:user-defined>
    <meta:user-defined meta:name="OVERHEIDop.versieInformatie"/>
  </office:meta>
</office:document-meta>
</file>