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dam met duiker ter plaatse van Leutsestraat 20a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dam met duiker ter plaatse van Leutsestraat 20a te Angeren een watervergunning te verlenen.  
</text:p>
            <text:p text:style-name="common-al">Zaaknummer: 2023011963
</text:p>
            <text:p text:style-name="common-al">Start bezwaartermijn: 04-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11963</meta:user-defined>
    <meta:user-defined meta:name="DCTERMS.abstract">verplaatsen dam met duiker ter plaatse van Leutsestraat 20a te Ange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plaatsen van een dam met duiker ter plaatse van Leutsestraat 20a te Angeren</meta:user-defined>
    <meta:user-defined meta:name="DCTERMS.W3CDTF/DCTERMS.available">2023-04-06</meta:user-defined>
    <meta:user-defined meta:name="DCTERMS.W3CDTF/OVERHEIDop.jaargang">2023</meta:user-defined>
    <meta:user-defined meta:name="OVERHEIDop.publicationIssue">4089</meta:user-defined>
    <meta:user-defined meta:name="OVERHEIDop.WsbID/DC.identifier">wsb-2023-4089</meta:user-defined>
    <meta:user-defined meta:name="OVERHEIDop.versieInformatie"/>
  </office:meta>
</office:document-meta>
</file>