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en compenseren van 12,50 m2 B-watergang ter plaatse van Westeind 202 te Papendrecht, sectie A nummers 8113 en 8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en compenseren van 12,50 m2 B-watergang ter plaatse van Westeind 202 te Papendrecht, sectie A nummers 8113 en 8114 een watervergunning te verlenen.  
</text:p>
            <text:p text:style-name="common-al">Zaaknummer: 2022124265
</text:p>
            <text:p text:style-name="common-al">Start bezwaartermijn: 04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8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4265</meta:user-defined>
    <meta:user-defined meta:name="DCTERMS.abstract">dempen en compenseren B-watergang ter plaatse van Westeind 202 te Papen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dempen en compenseren van 12,50 m2 B-watergang ter plaatse van Westeind 202 te Papendrecht, sectie A nummers 8113 en 8114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85</meta:user-defined>
    <meta:user-defined meta:name="OVERHEIDop.WsbID/DC.identifier">wsb-2023-4085</meta:user-defined>
    <meta:user-defined meta:name="OVERHEIDop.versieInformatie"/>
  </office:meta>
</office:document-meta>
</file>