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om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26227 ingevolge de Keur waterschap Brabantse Delta 2015 bekend gemaakt op 4 april 2023 voor het aanleggen, hebben en onderhouden van drie dammen met elk één Ø 700mm duiker in oppervlaktewaterlichaam A met code OVK50034 ter hoogte van Rondom 16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ndom 16 te Dinteloord.</meta:user-defined>
    <meta:user-defined meta:name="DCTERMS.W3CDTF/DCTERMS.available">2023-04-06</meta:user-defined>
    <meta:user-defined meta:name="DCTERMS.W3CDTF/OVERHEIDop.jaargang">2023</meta:user-defined>
    <meta:user-defined meta:name="OVERHEIDop.externeBijlage">Besluit 626227|exb-2023-17541</meta:user-defined>
    <meta:user-defined meta:name="OVERHEIDop.externeBijlage">0652618560-A|exb-2023-17542</meta:user-defined>
    <meta:user-defined meta:name="OVERHEIDop.externeBijlage">0652618560-B|exb-2023-17543</meta:user-defined>
    <meta:user-defined meta:name="OVERHEIDop.externeBijlage">0652618560-C|exb-2023-17544</meta:user-defined>
    <meta:user-defined meta:name="OVERHEIDop.publicationIssue">4083</meta:user-defined>
    <meta:user-defined meta:name="OVERHEIDop.WsbID/DC.identifier">wsb-2023-4083</meta:user-defined>
    <meta:user-defined meta:name="OVERHEIDop.versieInformatie"/>
  </office:meta>
</office:document-meta>
</file>