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inrichten van het erf ‘Lage Molen’ door het uitvoeren van diverse werkzaamheden in de beschermingszone van A-watergang 001138 ter plaatse van Boezemkade 3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inrichten van het erf ‘Lage Molen’ door het uitvoeren van diverse werkzaamheden in de beschermingszone van A-watergang 001138 ter plaatse van Boezemkade 3 te Nieuw-Lekkerland een watervergunning te verlenen.  
</text:p>
            <text:p text:style-name="common-al">Zaaknummer: 2022144213
</text:p>
            <text:p text:style-name="common-al">Start bezwaartermijn: 04-04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08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8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8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44213</meta:user-defined>
    <meta:user-defined meta:name="DCTERMS.abstract">inrichting erf Lage molen, bouwen vlonder, locatie Boezemkade 3 te Nieuw-Lekkerland</meta:user-defined>
    <dc:language>nl</dc:language>
    <meta:user-defined meta:name="OVERHEIDop.locatietype/OVERHEIDop.gebiedsmarkering">Punt</meta:user-defined>
    <meta:user-defined meta:name="DC.title">Waterschap Rivierenland - watervergunning voor het inrichten van het erf ‘Lage Molen’ door het uitvoeren van diverse werkzaamheden in de beschermingszone van A-watergang 001138 ter plaatse van Boezemkade 3 te Nieuw-Lekkerla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4081</meta:user-defined>
    <meta:user-defined meta:name="OVERHEIDop.WsbID/DC.identifier">wsb-2023-4081</meta:user-defined>
    <meta:user-defined meta:name="OVERHEIDop.versieInformatie"/>
  </office:meta>
</office:document-meta>
</file>