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an verkoop strook grond Klaassteenweg te Marwijksoord (2311) – waterschap Hunze en A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koopovereenkomst te sluiten. Het gaat om de verkoop van stroken grond aan de Klaassteenweg te Marwijksoord, kadastraal bekend gemeente Rolde, sectie U, nummers 650 (deels), groot ca. 0.20.70 ha. De koper wil de grond gebruiken om zijn perceel te vergroten.</text:p>
            <text:p text:style-name="al"/>
            <text:p text:style-name="tussenkopcur">Enige serieuze gegadigde + motivering</text:p>
            <text:p text:style-name="al">Het waterschap is van mening dat er in dit geval sprake is van één serieuze belangstellende. De te verkopen grond grenst aan een perceel die al in eigendom is van koper. Ook is de te verkopen grond al als één geheel in gebruik samen met het aanliggende perceel. Daarnaast is de koper de enige aanliggende eigenaar van de te verkopen grond. </text:p>
            <text:p text:style-name="al"/>
            <text:p text:style-name="tussenkopcur">Bent u ook belangstellende?</text:p>
            <text:p text:style-name="al">Bent u van mening dat het waterschap de stroken grond niet kan verkopen, omdat u op basis van bovenstaande punten ook een serieuze belangstellende bent? Dan kunt u dit binnen 21 kalenderdagen na de datum van deze publicatie laten weten via e-mail vastgoed@hunzeenaas.nl onder vermelding van ‘2311 Verkoop strook grond aan de Klaassteenweg Marwijksoord’. </text:p>
            <text:p text:style-name="al">Reacties die wij na 1 mei 2023 ontvangen, nemen wij niet meer in behandeling.</text:p>
            <text:p text:style-name="al"/>
            <text:p text:style-name="tussenkopcur">Heeft u nog vragen?</text:p>
            <text:p text:style-name="al">Dan kunt u contact opnemen met een medewerker van het team vastgoed via e-mail: vastgoed@hunzeenaas.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08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8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8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DC.title">Bekendmaking van voornemen van verkoop strook grond Klaassteenweg te Marwijksoord (2311) – waterschap Hunze en Aa’s</meta:user-defined>
    <meta:user-defined meta:name="DCTERMS.W3CDTF/DCTERMS.available">2023-04-11</meta:user-defined>
    <meta:user-defined meta:name="DCTERMS.W3CDTF/OVERHEIDop.jaargang">2023</meta:user-defined>
    <meta:user-defined meta:name="OVERHEIDop.publicationIssue">4080</meta:user-defined>
    <meta:user-defined meta:name="OVERHEIDop.WsbID/DC.identifier">wsb-2023-4080</meta:user-defined>
    <meta:user-defined meta:name="OVERHEIDop.versieInformatie"/>
  </office:meta>
</office:document-meta>
</file>