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waterkering, Dieselbaan 7, 3439 MV Nieuwegein (code HDSR2417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waterkering, Dieselbaan 7, 3439 MV Nieuwegein. </text:p>
            <text:p text:style-name="common-al">Deze aanvraag is ontvangen op 3 april 2023 en geregistreerd onder zaak 241740 (OLO nummer 7708205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6 april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078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07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07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41740</meta:user-defined>
    <meta:user-defined meta:name="DCTERMS.abstract">aanvraag watervergunning voor het aanleggen van kabels of leidingen in, op of nabij een waterkering, Dieselbaan 7, 3439 MV Nieuwegei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waterkering, Dieselbaan 7, 3439 MV Nieuwegein (code HDSR241740)</meta:user-defined>
    <meta:user-defined meta:name="DCTERMS.W3CDTF/DCTERMS.available">2023-04-06</meta:user-defined>
    <meta:user-defined meta:name="DCTERMS.W3CDTF/OVERHEIDop.jaargang">2023</meta:user-defined>
    <meta:user-defined meta:name="OVERHEIDop.publicationIssue">4078</meta:user-defined>
    <meta:user-defined meta:name="OVERHEIDop.WsbID/DC.identifier">wsb-2023-4078</meta:user-defined>
    <meta:user-defined meta:name="OVERHEIDop.versieInformatie"/>
  </office:meta>
</office:document-meta>
</file>