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Hoofdweg 47, 3474 JA Zegveld (code HDSR241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Hoofdweg 47, 3474 JA Zegveld in de gemeente Woerden. </text:p>
            <text:p text:style-name="common-al">Deze aanvraag is ontvangen op 3 april 2023 en geregistreerd onder zaak 241311 (OLO nummer 77068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1311</meta:user-defined>
    <meta:user-defined meta:name="DCTERMS.abstract">aanvraag watervergunning voor het graven, dempen oppervlaktewater, Hoofdweg 47, 3474 JA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Hoofdweg 47, 3474 JA Zegveld (code HDSR241311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77</meta:user-defined>
    <meta:user-defined meta:name="OVERHEIDop.WsbID/DC.identifier">wsb-2023-4077</meta:user-defined>
    <meta:user-defined meta:name="OVERHEIDop.versieInformatie"/>
  </office:meta>
</office:document-meta>
</file>