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hogen van terrein voor woningbouw binnen het project Overtuin fase A op buitendijk gelegen perceel tussen de Linge, en de Bazeldijk en Stationsweg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phogen van terrein voor woningbouw binnen het project Overtuin fase A op buitendijk gelegen perceel tussen de Linge, en de Bazeldijk en Stationsweg te Arkel een watervergunning te verlenen.  
</text:p>
            <text:p text:style-name="common-al">Zaaknummer: 2022160934
</text:p>
            <text:p text:style-name="common-al">Start bezwaartermijn: 04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7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0934</meta:user-defined>
    <meta:user-defined meta:name="DCTERMS.abstract">het ophogen van terrein voor woningbouw project Overtuin fase A tpv C 1957 tussen de Linge, Bazeldijk en Stationsweg te Ar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ophogen van terrein voor woningbouw binnen het project Overtuin fase A op buitendijk gelegen perceel tussen de Linge, en de Bazeldijk en Stationsweg te Ark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76</meta:user-defined>
    <meta:user-defined meta:name="OVERHEIDop.WsbID/DC.identifier">wsb-2023-4076</meta:user-defined>
    <meta:user-defined meta:name="OVERHEIDop.versieInformatie"/>
  </office:meta>
</office:document-meta>
</file>