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aanlegsteiger, Hollandsekade, 3651 Woerdense Verlaat (code HDSR241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aanlegsteiger, Hollandsekade, 3651 Woerdense Verlaat in de gemeente Nieuwkoop. </text:p>
            <text:p text:style-name="common-al">Deze aanvraag is ontvangen op 3 april 2023 en geregistreerd onder zaak 241674 (OLO nummer 770797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7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1674</meta:user-defined>
    <meta:user-defined meta:name="DCTERMS.abstract">aanvraag watervergunning voor het realiseren van een aanlegsteiger, Hollandsekade, 3651 Woerdense Verlaat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realiseren van een aanlegsteiger, Hollandsekade, 3651 Woerdense Verlaat (code HDSR241674)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74</meta:user-defined>
    <meta:user-defined meta:name="OVERHEIDop.WsbID/DC.identifier">wsb-2023-4074</meta:user-defined>
    <meta:user-defined meta:name="OVERHEIDop.versieInformatie"/>
  </office:meta>
</office:document-meta>
</file>