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verharding op verschillende locaties ('s-Gravendeelsedijk 169, Van Leeuwenhoekweg 5. kruising Mijlweg/Wieldrechtsweg)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verharding op verschillende locaties ('s-Gravendeelsedijk 169, Van Leeuwenhoekweg 5. kruising Mijlweg/Wieldrechtsweg) in Dordrecht.</text:p>
            <text:p text:style-name="common-al">Zaaknummer: VTH202301-0759</text:p>
            <text:p text:style-name="common-al">Start bezwaartermijn (6 weken): 06-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073</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73</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73</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1-0759</meta:user-defined>
    <meta:user-defined meta:name="DCTERMS.abstract">het vervangen van verharding op verschillende locaties ('s-Gravendeelsedijk 169, Van Leeuwenhoekweg 5. kruising Mijlweg/Wieldrechtsweg) in Dordrech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Waterschap Hollandse Delta - watervergunning voor het vervangen van verharding op verschillende locaties ('s-Gravendeelsedijk 169, Van Leeuwenhoekweg 5. kruising Mijlweg/Wieldrechtsweg) in Dordrecht</meta:user-defined>
    <meta:user-defined meta:name="DCTERMS.W3CDTF/DCTERMS.available">2023-04-06</meta:user-defined>
    <meta:user-defined meta:name="DCTERMS.W3CDTF/OVERHEIDop.jaargang">2023</meta:user-defined>
    <meta:user-defined meta:name="OVERHEIDop.publicationIssue">4073</meta:user-defined>
    <meta:user-defined meta:name="OVERHEIDop.WsbID/DC.identifier">wsb-2023-4073</meta:user-defined>
    <meta:user-defined meta:name="OVERHEIDop.versieInformatie"/>
  </office:meta>
</office:document-meta>
</file>