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Jonenweg 21 in Giethoor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het watersysteem door het (ver)graven van een oppervlaktewaterlichaam (aanleg haventje met boothuis), nabij Jonenweg 21 in Giethoorn  (<text:span text:style-name="nadrukcur">dossiernummer Z/23/053006; verzenddatum 4 april 2023</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407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07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Jonenweg 21 in Giethoorn</meta:user-defined>
    <meta:user-defined meta:name="DCTERMS.W3CDTF/DCTERMS.available">2023-04-06</meta:user-defined>
    <meta:user-defined meta:name="DCTERMS.W3CDTF/OVERHEIDop.jaargang">2023</meta:user-defined>
    <meta:user-defined meta:name="OVERHEIDop.publicationIssue">4070</meta:user-defined>
    <meta:user-defined meta:name="OVERHEIDop.WsbID/DC.identifier">wsb-2023-4070</meta:user-defined>
    <meta:user-defined meta:name="OVERHEIDop.versieInformatie"/>
  </office:meta>
</office:document-meta>
</file>