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bodemonderzoek aan Burenpolderweg te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bodemonderzoek. De aanvraag is geregistreerd onder zaaknummer VOS1990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3 april 2023. Het waterschap neemt daarover waarschijnlijk voor 14 april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990</meta:user-defined>
    <dc:language>nl</dc:language>
    <meta:user-defined meta:name="OVERHEIDop.locatietype/OVERHEIDop.gebiedsmarkering">Lijn</meta:user-defined>
    <meta:user-defined meta:name="DC.title">Aanvraag watervergunning voor bodemonderzoek aan Burenpolderweg te Yerseke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68</meta:user-defined>
    <meta:user-defined meta:name="OVERHEIDop.WsbID/DC.identifier">wsb-2023-4068</meta:user-defined>
    <meta:user-defined meta:name="OVERHEIDop.versieInformatie"/>
  </office:meta>
</office:document-meta>
</file>