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ozen van grondwater, Yalelaan 1 in Utrecht (code HDSR24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ozen van grondwater, Yalelaan 1 in Utrecht. </text:p>
            <text:p text:style-name="common-al">Deze aanvraag is ontvangen op 30 maart 2023 en geregistreerd onder zaak 240291 (OLO nummer 7697873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0291</meta:user-defined>
    <meta:user-defined meta:name="DCTERMS.abstract">Nieuwe aanvraag watervergunning voor het lozen van grondwater, Yalelaan 1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lozen van grondwater, Yalelaan 1 in Utrecht (code HDSR240291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67</meta:user-defined>
    <meta:user-defined meta:name="OVERHEIDop.WsbID/DC.identifier">wsb-2023-4067</meta:user-defined>
    <meta:user-defined meta:name="OVERHEIDop.versieInformatie"/>
  </office:meta>
</office:document-meta>
</file>