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3492 het maken van een boogboring ter hoogte van Rijndijk 107B te Hazerswoude-Rijndijk.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aken van een boogboring voor het kunnen aanbrengen van een mantelbuis 50 mm PE 100 SDR 11, in de kern – beschermzone van de regionale waterkering ter hoogte van Rijndijk 107B te Hazerswoude-Rijndijk.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5 me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06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6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6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3492 het maken van een boogboring ter hoogte van Rijndijk 107B te Hazerswoude-Rijndijk.</meta:user-defined>
    <meta:user-defined meta:name="OVERHEIDop.datumEindeReactietermijn">2023-05-15</meta:user-defined>
    <meta:user-defined meta:name="OVERHEIDop.TilID/OVERHEIDop.terinzageleggingOP">til-2023-3385</meta:user-defined>
    <meta:user-defined meta:name="DCTERMS.W3CDTF/DCTERMS.available">2023-04-06</meta:user-defined>
    <meta:user-defined meta:name="DCTERMS.W3CDTF/OVERHEIDop.jaargang">2023</meta:user-defined>
    <meta:user-defined meta:name="OVERHEIDop.publicationIssue">4065</meta:user-defined>
    <meta:user-defined meta:name="OVERHEIDop.WsbID/DC.identifier">wsb-2023-4065</meta:user-defined>
    <meta:user-defined meta:name="OVERHEIDop.versieInformatie"/>
  </office:meta>
</office:document-meta>
</file>