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565 het verwijderen, aanleggen en hebben van een asfaltweg voor de renovatie van de Zuid Schalkwijkerweg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wijderen, aanleggen en hebben van een asfaltweg, cunet, in- en uitritten en parkeerstroken in de kern- en beschermingszone van de regionale waterkering van de Verenigde Groote en Kleine Polders voor de renovatie van de Zuid Schalkwijkerweg te Haarle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15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2565 het verwijderen, aanleggen en hebben van een asfaltweg voor de renovatie van de Zuid Schalkwijkerweg te Haarlem</meta:user-defined>
    <meta:user-defined meta:name="OVERHEIDop.datumEindeReactietermijn">2023-05-15</meta:user-defined>
    <meta:user-defined meta:name="OVERHEIDop.TilID/OVERHEIDop.terinzageleggingOP">til-2023-3382</meta:user-defined>
    <meta:user-defined meta:name="DCTERMS.W3CDTF/DCTERMS.available">2023-04-06</meta:user-defined>
    <meta:user-defined meta:name="DCTERMS.W3CDTF/OVERHEIDop.jaargang">2023</meta:user-defined>
    <meta:user-defined meta:name="OVERHEIDop.publicationIssue">4062</meta:user-defined>
    <meta:user-defined meta:name="OVERHEIDop.WsbID/DC.identifier">wsb-2023-4062</meta:user-defined>
    <meta:user-defined meta:name="OVERHEIDop.versieInformatie"/>
  </office:meta>
</office:document-meta>
</file>