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ulianalaan 65a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pril 2023 met registratienummer 0652631334 voor het slopen en nieuw bouwen van een bestaande woning en schuur in de beschermingszone van een a-water ter hoogte van Julianalaan 65a te Sprang-Capell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Julianalaan 65a te Sprang-Capelle.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60</meta:user-defined>
    <meta:user-defined meta:name="OVERHEIDop.WsbID/DC.identifier">wsb-2023-4060</meta:user-defined>
    <meta:user-defined meta:name="OVERHEIDop.versieInformatie"/>
  </office:meta>
</office:document-meta>
</file>