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pelstraat 39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23 met registratienummer 0652631311 voor het legaliseren van het aanbrengen van een tuinhuis en aanleggen van een tuin in de beschermingszone van een a-water ter hoogte van Kapelstraat 39 te Chaa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pelstraat 39 te Chaam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54</meta:user-defined>
    <meta:user-defined meta:name="OVERHEIDop.WsbID/DC.identifier">wsb-2023-4054</meta:user-defined>
    <meta:user-defined meta:name="OVERHEIDop.versieInformatie"/>
  </office:meta>
</office:document-meta>
</file>